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eglo" svg:font-family="Reglo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265cm" fo:margin-left="-0.132cm" table:align="left" style:writing-mode="lr-tb"/>
    </style:style>
    <style:style style:name="Tableau1.A" style:family="table-column">
      <style:table-column-properties style:column-width="18.2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97cm" fo:keep-together="auto"/>
    </style:style>
    <style:style style:name="Tableau1.4" style:family="table-row">
      <style:table-row-properties style:min-row-height="1.314cm" fo:keep-together="auto"/>
    </style:style>
    <style:style style:name="Tableau1.5" style:family="table-row">
      <style:table-row-properties style:min-row-height="3.175cm" fo:keep-together="auto"/>
    </style:style>
    <style:style style:name="Tableau1.9" style:family="table-row">
      <style:table-row-properties style:min-row-height="0.917cm"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65cm" fo:margin-left="-0.132cm" table:align="left" style:writing-mode="lr-tb"/>
    </style:style>
    <style:style style:name="Tableau2.A" style:family="table-column">
      <style:table-column-properties style:column-width="18.26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2.452cm" fo:keep-together="auto"/>
    </style:style>
    <style:style style:name="Tableau2.7" style:family="table-row">
      <style:table-row-properties style:min-row-height="3.387cm" fo:keep-together="auto"/>
    </style:style>
    <style:style style:name="Tableau2.8" style:family="table-row">
      <style:table-row-properties style:min-row-height="0.868cm" fo:keep-together="auto"/>
    </style:style>
    <style:style style:name="Tableau2.9" style:family="table-row">
      <style:table-row-properties style:min-row-height="2.478cm" fo:keep-together="auto"/>
    </style:style>
    <style:style style:name="Tableau4" style:family="table">
      <style:table-properties style:width="26.887cm" fo:margin-left="-0.132cm" table:align="left" style:writing-mode="lr-tb"/>
    </style:style>
    <style:style style:name="Tableau4.A" style:family="table-column">
      <style:table-column-properties style:column-width="18.265cm"/>
    </style:style>
    <style:style style:name="Tableau4.B" style:family="table-column">
      <style:table-column-properties style:column-width="8.62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="0cm" fo:border-left="0.5pt solid #000000" fo:border-right="none" fo:border-top="none" fo:border-bottom="none"/>
    </style:style>
    <style:style style:name="Tableau4.B2" style:family="table-cell">
      <style:table-cell-properties fo:padding="0cm" fo:border-left="0.5pt solid #000000" fo:border-right="none" fo:border-top="none" fo:border-bottom="none"/>
    </style:style>
    <style:style style:name="Tableau4.3" style:family="table-row">
      <style:table-row-properties style:min-row-height="1.879cm" fo:keep-together="auto"/>
    </style:style>
    <style:style style:name="Tableau4.B3" style:family="table-cell">
      <style:table-cell-properties fo:padding="0cm" fo:border-left="0.5pt solid #000000" fo:border-right="none" fo:border-top="none" fo:border-bottom="none"/>
    </style:style>
    <style:style style:name="Tableau4.B4" style:family="table-cell">
      <style:table-cell-properties fo:padding="0cm" fo:border-left="0.5pt solid #000000" fo:border-right="none" fo:border-top="none" fo:border-bottom="none"/>
    </style:style>
    <style:style style:name="Tableau4.5" style:family="table-row">
      <style:table-row-properties style:min-row-height="1.385cm" fo:keep-together="auto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B6" style:family="table-cell">
      <style:table-cell-properties fo:padding="0cm" fo:border-left="0.5pt solid #000000" fo:border-right="none" fo:border-top="none" fo:border-bottom="none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9.626cm"/>
    </style:style>
    <style:style style:name="Tableau5.B" style:family="table-column">
      <style:table-column-properties style:column-width="8.64cm"/>
    </style:style>
    <style:style style:name="Tableau5.1" style:family="table-row">
      <style:table-row-properties style:min-row-height="3.14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18.265cm"/>
    </style:style>
    <style:style style:name="Tableau7.1" style:family="table-row">
      <style:table-row-properties style:min-row-height="0.538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944cm" fo:keep-together="auto"/>
    </style:style>
    <style:style style:name="P1" style:family="paragraph" style:parent-style-name="Header">
      <style:paragraph-properties fo:text-align="end" style:justify-single-word="false"/>
      <style:text-properties style:font-name="Univers" fo:letter-spacing="0.706cm" fo:font-weight="bold" style:font-weight-asian="bold" style:font-name-complex="Univers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language="fr" fo:country="BE" style:language-asian="fr" style:country-asian="BE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fr" fo:country="BE" style:font-size-asian="11pt" style:language-asian="fr" style:country-asian="BE" style:font-name-complex="Arial"/>
    </style:style>
    <style:style style:name="P8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Arial" fo:font-size="11pt" fo:language="fr" fo:country="BE" style:font-size-asian="11pt" style:language-asian="fr" style:country-asian="BE" style:font-name-complex="Arial"/>
    </style:style>
    <style:style style:name="P9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0cm" style:auto-text-indent="false" style:snap-to-layout-grid="false"/>
      <style:text-properties style:font-name="Arial" fo:font-size="11pt" fo:language="fr" fo:country="BE" style:font-size-asian="11pt" style:language-asian="fr" style:country-asian="BE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fr" fo:country="BE" style:font-size-asian="11pt" style:language-asian="fr" style:country-asian="BE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BE" style:font-size-asian="11pt" style:language-asian="fr" style:country-asian="BE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fo:language="fr" fo:country="BE" fo:font-weight="bold" style:font-size-asian="11pt" style:language-asian="fr" style:country-asian="BE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2pt" fo:language="fr" fo:country="BE" fo:font-weight="bold" style:font-size-asian="2pt" style:language-asian="fr" style:country-asian="BE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5pt" fo:language="fr" fo:country="BE" style:font-size-asian="15pt" style:language-asian="fr" style:country-asian="BE" style:font-name-complex="Arial" style:font-size-complex="1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5pt" fo:language="fr" fo:country="BE" style:font-size-asian="15pt" style:language-asian="fr" style:country-asian="BE" style:font-name-complex="Arial" style:font-size-complex="15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5pt" fo:language="fr" fo:country="BE" style:font-size-asian="15pt" style:language-asian="fr" style:country-asian="BE" style:font-name-complex="Arial" style:font-size-complex="15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5pt" fo:language="fr" fo:country="BE" style:font-size-asian="15pt" style:language-asian="fr" style:country-asian="BE" style:font-name-complex="Arial" style:font-size-complex="1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5pt" fo:language="fr" fo:country="BE" fo:font-weight="bold" style:font-size-asian="15pt" style:language-asian="fr" style:country-asian="BE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5pt" fo:language="fr" fo:country="BE" fo:font-weight="bold" style:font-size-asian="15pt" style:language-asian="fr" style:country-asian="BE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5pt" fo:language="fr" fo:country="BE" fo:font-weight="bold" style:font-size-asian="15pt" style:language-asian="fr" style:country-asian="BE" style:font-weight-asian="bold" style:font-name-complex="Arial" style:font-size-complex="15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5pt" fo:language="fr" fo:country="BE" fo:font-weight="bold" style:font-size-asian="15pt" style:language-asian="fr" style:country-asian="BE" style:font-weight-asian="bold" style:font-name-complex="Arial" style:font-size-complex="15pt"/>
    </style:style>
    <style:style style:name="P22" style:family="paragraph" style:parent-style-name="Standard">
      <style:paragraph-properties style:snap-to-layout-grid="false"/>
      <style:text-properties style:font-name="Arial" fo:font-size="15pt" fo:language="fr" fo:country="FR" style:font-size-asian="15pt" style:language-asian="fr" style:country-asian="BE" style:font-name-complex="Arial" style:font-size-complex="15pt"/>
    </style:style>
    <style:style style:name="P23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5" style:family="paragraph" style:parent-style-name="Standard">
      <style:paragraph-properties style:snap-to-layout-grid="false"/>
      <style:text-properties fo:text-transform="uppercase" style:font-name="Arial" fo:language="fr" fo:country="BE" fo:font-weight="bold" style:language-asian="fr" style:country-asian="BE" style:font-weight-asian="bold" style:font-name-complex="Arial"/>
    </style:style>
    <style:style style:name="P26" style:family="paragraph" style:parent-style-name="Standard">
      <style:text-properties fo:text-transform="uppercase" fo:font-size="11pt" style:font-size-asian="11pt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Reglo" fo:language="fr" fo:country="BE" fo:font-weight="bold" style:language-asian="fr" style:country-asian="BE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Reglo" fo:font-size="15pt" fo:language="fr" fo:country="BE" fo:font-weight="bold" style:font-size-asian="15pt" style:language-asian="fr" style:country-asian="BE" style:font-weight-asian="bold" style:font-name-complex="Arial" style:font-size-complex="15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0" style:family="paragraph" style:parent-style-name="Text_20_body">
      <style:text-properties fo:font-size="15pt" style:font-size-asian="15pt" style:font-size-complex="15pt"/>
    </style:style>
    <style:style style:name="P31" style:family="paragraph" style:parent-style-name="Text_20_body" style:master-page-name="Standard">
      <style:paragraph-properties style:page-number="1"/>
      <style:text-properties fo:font-size="15pt" style:font-size-asian="15pt" style:font-size-complex="15pt"/>
    </style:style>
    <style:style style:name="P32" style:family="paragraph" style:parent-style-name="Text_20_body">
      <style:text-properties fo:font-size="15pt" style:font-name-asian="Arial" style:font-size-asian="15pt" style:font-size-complex="15pt"/>
    </style:style>
    <style:style style:name="P33" style:family="paragraph" style:parent-style-name="Heading_20_2">
      <style:paragraph-properties fo:text-align="justify" style:justify-single-word="false" fo:keep-with-next="always"/>
      <style:text-properties style:font-name="Arial" fo:font-size="15pt" fo:language="fr" fo:country="FR" fo:font-weight="bold" style:font-size-asian="15pt" style:language-asian="fr" style:country-asian="BE" style:font-weight-asian="bold" style:font-name-complex="Arial" style:font-size-complex="15pt"/>
    </style:style>
    <style:style style:name="P34" style:family="paragraph" style:parent-style-name="Heading_20_4">
      <style:text-properties fo:font-size="15pt" style:font-size-asian="15pt" style:font-size-complex="15pt"/>
    </style:style>
    <style:style style:name="P35" style:family="paragraph" style:parent-style-name="Heading_20_4">
      <style:text-properties fo:text-transform="uppercase" style:font-name="Reglo"/>
    </style:style>
    <style:style style:name="P36" style:family="paragraph" style:parent-style-name="Heading_20_5">
      <style:paragraph-properties fo:margin-left="0cm" fo:margin-right="0cm" fo:text-indent="0cm" style:auto-text-indent="false">
        <style:tab-stops>
          <style:tab-stop style:position="18cm" style:type="right"/>
        </style:tab-stops>
      </style:paragraph-properties>
    </style:style>
    <style:style style:name="P37" style:family="paragraph" style:parent-style-name="Heading_20_6">
      <style:text-properties fo:font-size="11pt" style:font-size-asian="11pt"/>
    </style:style>
    <style:style style:name="P38" style:family="paragraph" style:parent-style-name="Heading_20_6">
      <style:text-properties fo:text-transform="uppercase" style:font-name="Reglo" fo:font-size="11pt" style:font-size-asian="11pt"/>
    </style:style>
    <style:style style:name="P39" style:family="paragraph" style:parent-style-name="Heading_20_6">
      <style:paragraph-properties style:snap-to-layout-grid="false"/>
      <style:text-properties fo:text-transform="uppercase" fo:font-size="11pt" fo:font-weight="bold" style:font-size-asian="11pt" style:font-weight-asian="bold"/>
    </style:style>
    <style:style style:name="P40" style:family="paragraph" style:parent-style-name="Standard" style:list-style-name="WW8Num2">
      <style:paragraph-properties fo:margin-left="1cm" fo:margin-right="0cm" fo:margin-top="0.106cm" fo:margin-bottom="0.106cm" style:contextual-spacing="false" fo:text-align="justify" style:justify-single-word="false" fo:text-indent="-0.499cm" style:auto-text-indent="false">
        <style:tab-stops/>
      </style:paragraph-properties>
      <style:text-properties style:font-name="Arial" fo:font-size="15pt" fo:language="fr" fo:country="BE" style:font-size-asian="15pt" style:language-asian="fr" style:country-asian="BE" style:font-name-complex="Arial" style:font-size-complex="15pt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9pt" fo:letter-spacing="normal" fo:font-weight="bold" style:font-size-asian="9pt" style:font-weight-asian="bold" style:font-name-complex="Arial"/>
    </style:style>
    <style:style style:name="T3" style:family="text">
      <style:text-properties style:font-name="Arial" fo:language="fr" fo:country="BE" fo:font-weight="bold" style:language-asian="fr" style:country-asian="BE" style:font-weight-asian="bold" style:font-name-complex="Arial"/>
    </style:style>
    <style:style style:name="T4" style:family="text">
      <style:text-properties style:font-name="Arial" fo:language="fr" fo:country="BE" style:language-asian="fr" style:country-asian="BE" style:font-name-complex="Arial"/>
    </style:style>
    <style:style style:name="T5" style:family="text">
      <style:text-properties style:font-name="Arial" fo:language="fr" fo:country="BE" style:language-asian="fr" style:country-asian="BE" style:font-name-complex="Arial" style:font-weight-complex="bold"/>
    </style:style>
    <style:style style:name="T6" style:family="text">
      <style:text-properties style:font-name="Arial" fo:language="fr" fo:country="BE" style:text-underline-style="solid" style:text-underline-width="auto" style:text-underline-color="font-color" style:language-asian="fr" style:country-asian="BE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officeooo:rsid="0018448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Vous êtes candidat(e) à la réalisation d’une émission sur Radio Barbès. Afin que nous puissions traiter votre demande, nous vous prions de remplir le présent formulaire et de réaliser une "émission pilote" en format MP3.</text:p>
      <text:p text:style-name="P7"/>
      <text:p text:style-name="P14">Si vous ne disposez pas de moyens techniques, cet enregistrement pourra être réalisé avec notre aide. N’hésitez surtout pas à nous contacter à ce propos. Vous ne serez pas jugé sur les faiblesses techniques résultant du matériel employé ou de votre inexpérience.</text:p>
      <text:p text:style-name="P14"/>
      <text:p text:style-name="P14">Pour remplir le formulaire ci-dessous, nous vous demandons d'être aussi précis que possible et de ne pas vous contenter de quelques mots clefs.</text:p>
      <text:p text:style-name="P14"/>
      <text:p text:style-name="P18">N.B. Toutes émissions proposées devront <text:span text:style-name="T8">lors de leurs réalisations </text:span>être conforme<text:span text:style-name="T8">s</text:span> au formulaire ci-joint. Dans le cas contraire elles ne seront<text:span text:style-name="T8"> ni enregistrées, ni diffusée</text:span>s.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>LE PROJET :</text:p>
          </table:table-cell>
        </table:table-row>
        <table:table-row table:style-name="Tableau1.1">
          <table:table-cell table:style-name="Tableau1.A1" office:value-type="string">
            <text:p text:style-name="P20">Nom de l’émission </text:p>
          </table:table-cell>
        </table:table-row>
        <table:table-row table:style-name="Tableau1.3">
          <table:table-cell table:style-name="Tableau1.A1" office:value-type="string">
            <text:p text:style-name="P19"/>
          </table:table-cell>
        </table:table-row>
        <table:table-row table:style-name="Tableau1.4">
          <table:table-cell table:style-name="Tableau1.A1" office:value-type="string">
            <text:p text:style-name="P29"><text:span text:style-name="T3">Objectifs et contenu de l’émission - </text:span><text:span text:style-name="T4">description </text:span><text:span text:style-name="T6">détaillée</text:span><text:span text:style-name="T4"> du projet : </text:span></text:p>
            <text:p text:style-name="P30">Quelles informations ? Quelles sources d’informations ? Quelles musiques ? Quels agencements entre le parlé et le musical ?</text:p>
          </table:table-cell>
        </table:table-row>
        <table:table-row table:style-name="Tableau1.5">
          <table:table-cell table:style-name="Tableau1.A1" office:value-type="string">
            <text:p text:style-name="P32"><text:s text:c="2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eau1.1">
          <table:table-cell table:style-name="Tableau1.A1" office:value-type="string">
            <text:h text:style-name="P33" text:outline-level="2">Outre le français, en quelle(s) langue(s) sera-t-elle réalisée ?</text:h>
          </table:table-cell>
        </table:table-row>
        <table:table-row table:style-name="Tableau1.3">
          <table:table-cell table:style-name="Tableau1.A1" office:value-type="string">
            <text:p text:style-name="P21"/>
          </table:table-cell>
        </table:table-row>
        <table:table-row table:style-name="Tableau1.1">
          <table:table-cell table:style-name="Tableau1.A1" office:value-type="string">
            <text:h text:style-name="P33" text:outline-level="2">Quel sera(ont) le(s) public(s) cible(s) ?</text:h>
          </table:table-cell>
        </table:table-row>
        <table:table-row table:style-name="Tableau1.9"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0">Durée souhaitée de l’émission ?</text:p>
          </table:table-cell>
        </table:table-row>
        <table:table-row table:style-name="Tableau1.9"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9"><text:span text:style-name="T3">Périodicité souhaitée de l’émission ? </text:span><text:span text:style-name="T4">(ex: hebdomadaire - 2 X / mois )</text:span></text:p>
          </table:table-cell>
        </table:table-row>
        <table:table-row table:style-name="Tableau1.1">
          <table:table-cell table:style-name="Tableau1.A13" office:value-type="string">
            <text:p text:style-name="P29"/>
          </table:table-cell>
        </table:table-row>
        <table:table-row table:style-name="Tableau1.9">
          <table:table-cell table:style-name="Tableau1.A1" office:value-type="string">
            <text:p text:style-name="P15"/>
          </table:table-cell>
        </table:table-row>
        <text:soft-page-break/>
        <table:table-row table:style-name="Tableau1.1">
          <table:table-cell table:style-name="Tableau1.A1" office:value-type="string">
            <text:h text:style-name="P33" text:outline-level="2">Horaires de préférence ?</text:h>
          </table:table-cell>
        </table:table-row>
        <table:table-row table:style-name="Tableau1.9">
          <table:table-cell table:style-name="Tableau1.A1" office:value-type="string">
            <text:p text:style-name="P21"/>
          </table:table-cell>
        </table:table-row>
      </table:table>
      <text:p text:style-name="P20"/>
      <text:p text:style-name="P13"/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>L’équipe :</text:p>
          </table:table-cell>
        </table:table-row>
        <table:table-row table:style-name="Tableau2.1">
          <table:table-cell table:style-name="Tableau2.A1" office:value-type="string">
            <text:p text:style-name="P29"><text:span text:style-name="T3">Responsable principal </text:span><text:span text:style-name="T5">(nom, téléphone)</text:span></text:p>
          </table:table-cell>
        </table:table-row>
        <table:table-row table:style-name="Tableau2.3">
          <table:table-cell table:style-name="Tableau2.A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9"><text:span text:style-name="T3">Autre(s) Animateur(s) </text:span><text:span text:style-name="T5">(idem)</text:span></text:p>
          </table:table-cell>
        </table:table-row>
        <table:table-row table:style-name="Tableau2.3">
          <table:table-cell table:style-name="Tableau2.A1" office:value-type="string"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29"><text:span text:style-name="T3">Techniciens </text:span><text:span text:style-name="T5">(idem plus expériences éventuelles)</text:span></text:p>
          </table:table-cell>
        </table:table-row>
        <table:table-row table:style-name="Tableau2.7">
          <table:table-cell table:style-name="Tableau2.A1" office:value-type="string">
            <text:p text:style-name="P21"/>
          </table:table-cell>
        </table:table-row>
        <table:table-row table:style-name="Tableau2.8">
          <table:table-cell table:style-name="Tableau2.A1" office:value-type="string">
            <text:p text:style-name="P29"><text:span text:style-name="T7">Y a-t-il une association ou un groupe partenaire de votre émission ?</text:span> <text:span text:style-name="T4">Si oui, merci de décrire ses objectifs et ses activités et de joindre en annexe une copie de ses statuts et la liste de ses membres effectifs ?</text:span></text:p>
          </table:table-cell>
        </table:table-row>
        <table:table-row table:style-name="Tableau2.9">
          <table:table-cell table:style-name="Tableau2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2.1">
          <table:table-cell table:style-name="Tableau2.A1" office:value-type="string">
            <text:h text:style-name="P34" text:outline-level="4">Avez-vous une expérience en radio, en animation en communication? Si oui laquelle ?</text:h>
          </table:table-cell>
        </table:table-row>
        <table:table-row table:style-name="Tableau2.9">
          <table:table-cell table:style-name="Tableau2.A1" office:value-type="string">
            <text:p text:style-name="P21"/>
          </table:table-cell>
        </table:table-row>
      </table:table>
      <text:p text:style-name="P7"/>
      <text:p text:style-name="P7"/>
      <text:p text:style-name="P5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h text:style-name="P35" text:outline-level="4">Vous et Radio BARBES:</text:h>
          </table:table-cell>
          <table:table-cell table:style-name="Tableau4.B1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h text:style-name="P34" text:outline-level="4">Que savez-vous de Radio Barbès et qu'en pensez-vous ?</text:h>
          </table:table-cell>
          <table:table-cell table:style-name="Tableau4.B1" office:value-type="string">
            <text:p text:style-name="P4"/>
          </table:table-cell>
        </table:table-row>
        <table:table-row table:style-name="Tableau4.3">
          <table:table-cell table:style-name="Tableau4.A1" office:value-type="string">
            <text:p text:style-name="P23"/>
          </table:table-cell>
          <table:table-cell table:style-name="Tableau4.B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24">Avez-vous pris connaissance</text:p>
          </table:table-cell>
          <table:table-cell table:style-name="Tableau4.B1" office:value-type="string">
            <text:p text:style-name="P12"/>
          </table:table-cell>
        </table:table-row>
        <table:table-row table:style-name="Tableau4.5">
          <table:table-cell table:style-name="Tableau4.A5" office:value-type="string">
            <text:list text:style-name="WW8Num2">
              <text:list-item>
                <text:p text:style-name="P40">de la Charte de radio Barbès ?</text:p>
              </text:list-item>
              <text:list-item>
                <text:p text:style-name="P40">de la grille de programmation de Radio Barbès ?</text:p>
              </text:list-item>
              <text:list-item>
                <text:p text:style-name="P40">du Règlement d'ordre intérieur de Radio Barbès ? </text:p>
              </text:list-item>
              <text:list-item>
                <text:p text:style-name="P40">de notre site internet ? </text:p>
              </text:list-item>
            </text:list>
            <text:p text:style-name="P16"/>
            <text:p text:style-name="P17">Si ce n'est pas encore le cas, merci de le faire rapidement !</text:p>
          </table:table-cell>
          <table:table-cell table:style-name="Tableau4.B5" office:value-type="string">
            <text:p text:style-name="P10">de le faire rapidement.</text:p>
          </table:table-cell>
        </table:table-row>
        <table:table-row table:style-name="Tableau4.1">
          <table:table-cell table:style-name="Tableau4.A1" office:value-type="string">
            <text:h text:style-name="P34" text:outline-level="4">Sur la base de ce que vous savez de Radio Barbès, notamment par la lecture des documents énumérés ci-dessus (Charte, grille, site), expliquez en quoi la diffusion de votre émission serait opportune et cohérente pour Radio Barbès.</text:h>
          </table:table-cell>
          <table:table-cell table:style-name="Tableau4.B1" office:value-type="string">
            <text:p text:style-name="P12"/>
          </table:table-cell>
        </table:table-row>
      </table:table>
      <text:section text:style-name="Sect1" text:name="Section1"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9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5.B1" office:value-type="string">
              <text:p text:style-name="P11"/>
            </table:table-cell>
          </table:table-row>
        </table:table>
      </text:section>
      <text:section text:style-name="Sect2" text:name="Section2">
        <text:h text:style-name="P37" text:outline-level="6"><text:soft-page-break/></text:h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h text:style-name="P38" text:outline-level="6">CADRE Réservé À Radio BARBES :</text:h>
            </table:table-cell>
          </table:table-row>
          <table:table-row table:style-name="Tableau7.2">
            <table:table-cell table:style-name="Tableau7.A1" office:value-type="string">
              <text:h text:style-name="P39" text:outline-level="6"/>
              <text:p text:style-name="P26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P2"/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eglo" svg:font-family="Reglo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B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B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language="fr" fo:country="BE" style:language-asian="fr" style:country-asian="B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/>
      <style:text-properties fo:language="en" fo:country="U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/>
      <style:text-properties fo:language="en" fo:country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6pt" fo:language="fr" fo:country="FR" fo:font-weight="bold" style:font-size-asian="2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fr" fo:country="BE" fo:font-weight="bold" style:language-asian="fr" style:country-asian="BE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3.501cm" fo:text-indent="0cm" style:auto-text-indent="false" fo:keep-with-next="always"/>
      <style:text-properties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language="fr" fo:country="BE" fo:font-weight="bold" style:font-size-asian="13pt" style:language-asian="fr" style:country-asian="BE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nivers" fo:letter-spacing="0.706cm" fo:font-weight="bold" style:font-weight-asian="bold" style:font-name-complex="Univers"/>
    </style:style>
    <style:style style:name="MP2" style:family="paragraph" style:parent-style-name="Heading_20_5">
      <style:paragraph-properties fo:margin-left="0cm" fo:margin-right="0cm" fo:text-indent="0cm" style:auto-text-indent="false">
        <style:tab-stops>
          <style:tab-stop style:position="18cm" style:type="right"/>
        </style:tab-stops>
      </style:paragraph-properties>
    </style:style>
    <style:style style:name="MT1" style:family="text">
      <style:text-properties fo:font-size="8pt" style:font-size-asian="8pt" style:font-name-complex="Arial"/>
    </style:style>
    <style:style style:name="MT2" style:family="text">
      <style:text-properties fo:font-size="9pt" fo:letter-spacing="normal" fo:font-weight="bold" style:font-size-asian="9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cm" fo:margin-left="1.32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h text:style-name="MP2" text:outline-level="5"><text:span text:style-name="MT1">Radio Barbès : Réveilles-toi <text:s/>tu t'endors !<text:tab/></text:span><text:span text:style-name="Page_20_Number"><text:span text:style-name="MT2"><text:page-number text:select-page="current">4</text:page-number></text:span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ous êtes candidat(e) à la réalisation d’une émission sur les ondes de Radio PANIK</dc:title>
    <meta:initial-creator>cian</meta:initial-creator>
    <meta:creation-date>2006-07-12T16:38:00</meta:creation-date>
    <dc:date>2022-12-10T03:35:39.210964780</dc:date>
    <meta:print-date>2004-11-23T13:49:00</meta:print-date>
    <meta:editing-cycles>15</meta:editing-cycles>
    <meta:editing-duration>P4DT23H28M</meta:editing-duration>
    <meta:generator>LibreOffice/7.4.3.2$MacOSX_X86_64 LibreOffice_project/1048a8393ae2eeec98dff31b5c133c5f1d08b890</meta:generator>
    <meta:document-statistic meta:table-count="5" meta:image-count="0" meta:object-count="0" meta:page-count="4" meta:paragraph-count="32" meta:word-count="382" meta:character-count="2316" meta:non-whitespace-character-count="1962"/>
  </office:meta>
</office:document-meta>
</file>